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233cm"/>
    </style:style>
    <style:style style:name="co2" style:family="table-column">
      <style:table-column-properties fo:break-before="auto" style:column-width="2.155cm"/>
    </style:style>
    <style:style style:name="co3" style:family="table-column">
      <style:table-column-properties fo:break-before="auto" style:column-width="2.304cm"/>
    </style:style>
    <style:style style:name="co4" style:family="table-column">
      <style:table-column-properties fo:break-before="auto" style:column-width="4.214cm"/>
    </style:style>
    <style:style style:name="co5" style:family="table-column">
      <style:table-column-properties fo:break-before="auto" style:column-width="6.937cm"/>
    </style:style>
    <style:style style:name="co6" style:family="table-column">
      <style:table-column-properties fo:break-before="auto" style:column-width="8.253cm"/>
    </style:style>
    <style:style style:name="co7" style:family="table-column">
      <style:table-column-properties fo:break-before="auto" style:column-width="5.195cm"/>
    </style:style>
    <style:style style:name="co8" style:family="table-column">
      <style:table-column-properties fo:break-before="auto" style:column-width="6.124cm"/>
    </style:style>
    <style:style style:name="co9" style:family="table-column">
      <style:table-column-properties fo:break-before="auto" style:column-width="16.785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co12" style:family="table-column">
      <style:table-column-properties fo:break-before="auto" style:column-width="27.243cm"/>
    </style:style>
    <style:style style:name="ro1" style:family="table-row">
      <style:table-row-properties style:row-height="0.931cm" fo:break-before="auto" style:use-optimal-row-height="true"/>
    </style:style>
    <style:style style:name="ro2" style:family="table-row">
      <style:table-row-properties style:row-height="5.69cm" fo:break-before="auto" style:use-optimal-row-height="true"/>
    </style:style>
    <style:style style:name="ro3" style:family="table-row">
      <style:table-row-properties style:row-height="1.363cm" fo:break-before="auto" style:use-optimal-row-height="true"/>
    </style:style>
    <style:style style:name="ro4" style:family="table-row">
      <style:table-row-properties style:row-height="4.392cm" fo:break-before="auto" style:use-optimal-row-height="true"/>
    </style:style>
    <style:style style:name="ro5" style:family="table-row">
      <style:table-row-properties style:row-height="2.23cm" fo:break-before="auto" style:use-optimal-row-height="true"/>
    </style:style>
    <style:style style:name="ro6" style:family="table-row">
      <style:table-row-properties style:row-height="6.555cm" fo:break-before="auto" style:use-optimal-row-height="true"/>
    </style:style>
    <style:style style:name="ro7" style:family="table-row">
      <style:table-row-properties style:row-height="3.094cm" fo:break-before="auto" style:use-optimal-row-height="true"/>
    </style:style>
    <style:style style:name="ro8" style:family="table-row">
      <style:table-row-properties style:row-height="3.528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0.487cm" fo:break-before="auto" style:use-optimal-row-height="true"/>
    </style:style>
    <style:style style:name="ro11" style:family="table-row">
      <style:table-row-properties style:row-height="0.452cm" fo:break-before="auto" style:use-optimal-row-height="true"/>
    </style:style>
    <style:style style:name="ro12" style:family="table-row">
      <style:table-row-properties style:row-height="12.979cm" fo:break-before="auto" style:use-optimal-row-height="true"/>
    </style:style>
    <style:style style:name="ro13" style:family="table-row">
      <style:table-row-properties style:row-height="0.556cm" fo:break-before="auto" style:use-optimal-row-height="false"/>
    </style:style>
    <style:style style:name="ta1" style:family="table" style:master-page-name="PageStyle_5f_prompt_5f_library">
      <style:table-properties table:display="true" style:writing-mode="lr-tb"/>
    </style:style>
    <style:style style:name="ta2" style:family="table" style:master-page-name="PageStyle_5f_guida">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30">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37">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b6d7a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ackground-color="#b6d7a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d9ead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fo:background-color="#ffd966"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 style:family="text">
      <style:text-properties fo:color="#000000" style:font-name="Arial" fo:font-size="13pt" fo:font-weight="bold" style:text-underline-style="none" style:text-underline-color="font-color" style:text-line-through-type="none" fo:font-style="normal" style:text-outline="false" fo:text-shadow="none" style:text-position="0% 100%" style:font-name-complex="Arial" style:font-size-asian="13pt" style:font-size-complex="13pt" style:font-weight-asian="bold" style:font-weight-complex="bold" style:font-style-asian="normal" style:font-style-complex="normal"/>
    </style:style>
    <style:style style:name="T2" style:family="text">
      <style:text-properties fo:color="#000000" style:font-name="Arial" fo:font-size="13pt" fo:font-weight="normal" style:text-underline-style="none" style:text-underline-color="font-color" style:text-line-through-type="none" fo:font-style="normal" style:text-outline="false" fo:text-shadow="none" style:text-position="0% 100%" style:font-name-complex="Arial"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Matematica&quot;;&quot;Insegnamento&quot;;&quot;Ricerca&quot;;&quot;Tabellamento&quot;;&quot;Editoria&quot;;&quot;&quot;)" table:allow-empty-cell="true" table:display-list="unsorted" table:base-cell-address="prompt_library.A6">
          <table:error-message table:message-type="stop" table:display="true"/>
        </table:content-validation>
        <table:content-validation table:name="val2" table:condition="of:cell-content-is-in-list(&quot;Non-Testato&quot;;&quot;Testato&quot;)" table:allow-empty-cell="true" table:display-list="unsorted" table:base-cell-address="prompt_library.C5">
          <table:error-message table:message-type="stop" table:display="true"/>
        </table:content-validation>
        <table:content-validation table:name="val3" table:condition="of:cell-content-is-in-list(&quot;insegnante esperto&quot;;&quot;content specialist&quot;;&quot;advertiser&quot;;&quot;ricercatore&quot;;&quot;copywriter&quot;;&quot;social media strategist&quot;;&quot;avvocato&quot;;&quot;impiegato del catasto&quot;)" table:allow-empty-cell="true" table:display-list="unsorted" table:base-cell-address="prompt_library.D6">
          <table:error-message table:message-type="stop" table:display="true"/>
        </table:content-validation>
      </table:content-validations>
      <table:table table:name="prompt_library"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54" table:default-cell-style-name="Default"/>
        <table:table-row table:style-name="ro1">
          <table:table-cell table:style-name="ce2" table:content-validation-name="val1" office:value-type="string" calcext:value-type="string">
            <text:p>Categoria</text:p>
          </table:table-cell>
          <table:table-cell table:style-name="ce3" office:value-type="string" calcext:value-type="string">
            <text:p>Creato il</text:p>
          </table:table-cell>
          <table:table-cell table:style-name="ce1" office:value-type="string" calcext:value-type="string">
            <text:p>Status</text:p>
          </table:table-cell>
          <table:table-cell table:style-name="ce14" table:content-validation-name="val3" office:value-type="string" calcext:value-type="string">
            <text:p>Ruolo</text:p>
          </table:table-cell>
          <table:table-cell table:style-name="ce5" office:value-type="string" calcext:value-type="string">
            <text:p>Contesto</text:p>
          </table:table-cell>
          <table:table-cell table:style-name="ce5" office:value-type="string" calcext:value-type="string">
            <text:p>Istruzioni</text:p>
          </table:table-cell>
          <table:table-cell table:style-name="ce6" office:value-type="string" calcext:value-type="string">
            <text:p>Dati in Input / Esempio</text:p>
          </table:table-cell>
          <table:table-cell table:style-name="ce6" office:value-type="string" calcext:value-type="string">
            <text:p>Indicatore dell'output / formattazione</text:p>
          </table:table-cell>
          <table:table-cell table:style-name="ce5" office:value-type="string" calcext:value-type="string">
            <text:p>Prompt Completo</text:p>
          </table:table-cell>
          <table:table-cell table:style-name="ce5" office:value-type="string" calcext:value-type="string">
            <text:p>Note</text:p>
          </table:table-cell>
          <table:table-cell table:style-name="ce9" table:number-columns-repeated="2"/>
          <table:table-cell table:style-name="ce7" table:number-columns-repeated="15"/>
          <table:table-cell table:number-columns-repeated="36"/>
        </table:table-row>
        <table:table-row table:style-name="ro2">
          <table:table-cell table:style-name="ce9" office:value-type="string" calcext:value-type="string">
            <text:p>Insegnamento</text:p>
          </table:table-cell>
          <table:table-cell table:style-name="ce4" office:value-type="date" office:date-value="2024-01-01" calcext:value-type="date">
            <text:p>01/01/24</text:p>
          </table:table-cell>
          <table:table-cell table:style-name="ce9" table:content-validation-name="val2" office:value-type="string" calcext:value-type="string">
            <text:p>Testato</text:p>
          </table:table-cell>
          <table:table-cell table:style-name="ce9" office:value-type="string" calcext:value-type="string">
            <text:p>insegnante esperto</text:p>
          </table:table-cell>
          <table:table-cell table:style-name="ce9" office:value-type="string" calcext:value-type="string">
            <text:p>che lavora nella scuola dell'infanzia in Italia, dove il Ministero dell'Istruzione fornisce materiali didattici adeguati per essere utilizzati in classe. Questi materiali comprendono attività di vita quotidiana, sviluppo delle competenze numeriche e apprendimento della lingua italiana</text:p>
          </table:table-cell>
          <table:table-cell table:style-name="ce9" office:value-type="string" calcext:value-type="string">
            <text:p>Fornisci indicazioni su come utilizzare questi materiali in una classe di bambini di 5 anni. Le tue indicazioni dovrebbero essere dettagliate, proponendo attività da svolgere in classe e offrendo opportunità per un apprendimento personalizzato. Le indicazioni dovrebbero tener conto degli stili di apprendimento tipici dei bambini di questa età</text:p>
          </table:table-cell>
          <table:table-cell table:style-name="ce9" office:value-type="string" calcext:value-type="string">
            <text:p>I materiali didattici forniti includono libri illustrati, kit di attività pratiche e guide per insegnanti su come incorporare giocattoli educativi e attività fisiche in lezioni che promuovano l'apprendimento attivo.</text:p>
          </table:table-cell>
          <table:table-cell table:style-name="ce9" office:value-type="string" calcext:value-type="string">
            <text:p>Devi fornire una guida dettagliata su come utilizzare questi materiali in una classe di bambini di 5 anni. La tua guida dovrebbe includere esempi specifici di attività da svolgere in classe, suggerimenti per adattare le lezioni a diversi stili di apprendimento e strategie per valutare il progresso degli alunni in modo efficace</text:p>
          </table:table-cell>
          <table:table-cell table:style-name="ce9" table:formula="of:=CONCATENATE(&quot;Sei un &quot;;[.D2];&quot; &quot;;[.E2];&quot;. &quot;;[.F2];&quot;. &quot;;[.G2];&quot;. &quot;;[.H2])" office:value-type="string" office:string-value="Sei un insegnante esperto che lavora nella scuola dell'infanzia in Italia, dove il Ministero dell'Istruzione fornisce materiali didattici adeguati per essere utilizzati in classe. Questi materiali comprendono attività di vita quotidiana, sviluppo delle competenze numeriche e apprendimento della lingua italiana. Fornisci indicazioni su come utilizzare questi materiali in una classe di bambini di 5 anni. Le tue indicazioni dovrebbero essere dettagliate, proponendo attività da svolgere in classe e offrendo opportunità per un apprendimento personalizzato. Le indicazioni dovrebbero tener conto degli stili di apprendimento tipici dei bambini di questa età. I materiali didattici forniti includono libri illustrati, kit di attività pratiche e guide per insegnanti su come incorporare giocattoli educativi e attività fisiche in lezioni che promuovano l'apprendimento attivo.. Devi fornire una guida dettagliata su come utilizzare questi materiali in una classe di bambini di 5 anni. La tua guida dovrebbe includere esempi specifici di attività da svolgere in classe, suggerimenti per adattare le lezioni a diversi stili di apprendimento e strategie per valutare il progresso degli alunni in modo efficace" calcext:value-type="string">
            <text:p>Sei un insegnante esperto che lavora nella scuola dell'infanzia in Italia, dove il Ministero dell'Istruzione fornisce materiali didattici adeguati per essere utilizzati in classe. Questi materiali comprendono attività di vita quotidiana, sviluppo delle competenze numeriche e apprendimento della lingua italiana. Fornisci indicazioni su come utilizzare questi materiali in una classe di bambini di 5 anni. Le tue indicazioni dovrebbero essere dettagliate, proponendo attività da svolgere in classe e offrendo opportunità per un apprendimento personalizzato. Le indicazioni dovrebbero tener conto degli stili di apprendimento tipici dei bambini di questa età. I materiali didattici forniti includono libri illustrati, kit di attività pratiche e guide per insegnanti su come incorporare giocattoli educativi e attività fisiche in lezioni che promuovano l'apprendimento attivo.. Devi fornire una guida dettagliata su come utilizzare questi materiali in una classe di bambini di 5 anni. La tua guida dovrebbe includere esempi specifici di attività da svolgere in classe, suggerimenti per adattare le lezioni a diversi stili di apprendimento e strategie per valutare il progresso degli alunni in modo efficace</text:p>
          </table:table-cell>
          <table:table-cell table:style-name="ce9" table:number-columns-repeated="18"/>
          <table:table-cell table:number-columns-repeated="36"/>
        </table:table-row>
        <table:table-row table:style-name="ro3">
          <table:table-cell table:style-name="ce9" office:value-type="string" calcext:value-type="string">
            <text:p>Insegnamento</text:p>
          </table:table-cell>
          <table:table-cell table:style-name="ce4" office:value-type="date" office:date-value="2024-12-04" calcext:value-type="date">
            <text:p>04/12/24</text:p>
          </table:table-cell>
          <table:table-cell table:style-name="ce9" table:content-validation-name="val2" office:value-type="string" calcext:value-type="string">
            <text:p>Testato</text:p>
          </table:table-cell>
          <table:table-cell table:style-name="ce9" office:value-type="string" calcext:value-type="string">
            <text:p>Insegnante di una scuola media</text:p>
          </table:table-cell>
          <table:table-cell table:style-name="ce9" office:value-type="string" calcext:value-type="string">
            <text:p>della provincia di Verona</text:p>
          </table:table-cell>
          <table:table-cell table:style-name="ce9" office:value-type="string" calcext:value-type="string">
            <text:p>Devi redigere un documento riguardante il funzionamento del sistema solare, da utilizzare come testo o appunti per lo studio.</text:p>
          </table:table-cell>
          <table:table-cell table:style-name="ce9"/>
          <table:table-cell table:style-name="ce9" office:value-type="string" calcext:value-type="string">
            <text:p>Sii il più comprensibile possibile, visto che gli alunni sono digiuni da nozioni astronomiche</text:p>
          </table:table-cell>
          <table:table-cell table:style-name="ce9" table:formula="of:=CONCATENATE(&quot;Sei un &quot;;[.D3];&quot; &quot;;[.E3];&quot;. &quot;;[.F3];&quot;. &quot;;[.G3];&quot;. &quot;;[.H3])" office:value-type="string" office:string-value="Sei un Insegnante di una scuola media della provincia di Verona. Devi redigere un documento riguardante il funzionamento del sistema solare, da utilizzare come testo o appunti per lo studio.. . Sii il più comprensibile possibile, visto che gli alunni sono digiuni da nozioni astronomiche" calcext:value-type="string">
            <text:p>Sei un Insegnante di una scuola media della provincia di Verona. Devi redigere un documento riguardante il funzionamento del sistema solare, da utilizzare come testo o appunti per lo studio.. . Sii il più comprensibile possibile, visto che gli alunni sono digiuni da nozioni astronomiche</text:p>
          </table:table-cell>
          <table:table-cell table:style-name="ce9" table:number-columns-repeated="18"/>
          <table:table-cell table:number-columns-repeated="36"/>
        </table:table-row>
        <table:table-row table:style-name="ro4">
          <table:table-cell table:style-name="ce9" office:value-type="string" calcext:value-type="string">
            <text:p>Burocrazia scolastica</text:p>
          </table:table-cell>
          <table:table-cell table:style-name="ce4" office:value-type="date" office:date-value="2024-12-03" calcext:value-type="date">
            <text:p>03/12/24</text:p>
          </table:table-cell>
          <table:table-cell table:style-name="ce9" table:content-validation-name="val2" office:value-type="string" calcext:value-type="string">
            <text:p>Testato</text:p>
          </table:table-cell>
          <table:table-cell table:style-name="ce9" office:value-type="string" calcext:value-type="string">
            <text:p>Insegnante di una scuola media</text:p>
          </table:table-cell>
          <table:table-cell table:style-name="ce9" office:value-type="string" calcext:value-type="string">
            <text:p>della scuola primaria di secondo grado della provincia di Frascati</text:p>
          </table:table-cell>
          <table:table-cell table:style-name="ce9" office:value-type="string" calcext:value-type="string">
            <text:p>Devi redigere un PTOF per la tua scuola</text:p>
          </table:table-cell>
          <table:table-cell table:style-name="ce9" office:value-type="string" calcext:value-type="string">
            <text:p>A scuola ci sono dei laboratori di lingue e di fisica, delle aule di disegno tecnico, e un'aula informatica con 15 PC Linux funzionanti e aggiornati. La palestra è stata recentemente ristrutturata, con quadro svedese e attrezzi ginnici. Molti insegnanti sono disposti a fermarsi nel pomeriggio</text:p>
          </table:table-cell>
          <table:table-cell table:style-name="ce9" office:value-type="string" calcext:value-type="string">
            <text:p>Potresti redigere un PTOF generico, ma applicabile alla tua scuola?</text:p>
          </table:table-cell>
          <table:table-cell table:style-name="ce9" table:formula="of:=CONCATENATE(&quot;Sei un &quot;;[.D4];&quot; &quot;;[.E4];&quot;. &quot;;[.F4];&quot;. &quot;;[.G4];&quot;. &quot;;[.H4])" office:value-type="string" office:string-value="Sei un Insegnante di una scuola media della scuola primaria di secondo grado della provincia di Frascati. Devi redigere un PTOF per la tua scuola. A scuola ci sono dei laboratori di lingue e di fisica, delle aule di disegno tecnico, e un'aula informatica con 15 PC Linux funzionanti e aggiornati. La palestra è stata recentemente ristrutturata, con quadro svedese e attrezzi ginnici. Molti insegnanti sono disposti a fermarsi nel pomeriggio. Potresti redigere un PTOF generico, ma applicabile alla tua scuola?" calcext:value-type="string">
            <text:p>Sei un Insegnante di una scuola media della scuola primaria di secondo grado della provincia di Frascati. Devi redigere un PTOF per la tua scuola. A scuola ci sono dei laboratori di lingue e di fisica, delle aule di disegno tecnico, e un'aula informatica con 15 PC Linux funzionanti e aggiornati. La palestra è stata recentemente ristrutturata, con quadro svedese e attrezzi ginnici. Molti insegnanti sono disposti a fermarsi nel pomeriggio. Potresti redigere un PTOF generico, ma applicabile alla tua scuola?</text:p>
          </table:table-cell>
          <table:table-cell table:style-name="ce9" table:number-columns-repeated="18"/>
          <table:table-cell table:number-columns-repeated="36"/>
        </table:table-row>
        <table:table-row table:style-name="ro5">
          <table:table-cell table:style-name="ce9" office:value-type="string" calcext:value-type="string">
            <text:p>Ricerca</text:p>
          </table:table-cell>
          <table:table-cell table:style-name="ce4" office:value-type="date" office:date-value="2024-01-01" calcext:value-type="date">
            <text:p>01/01/24</text:p>
          </table:table-cell>
          <table:table-cell table:style-name="ce9" table:content-validation-name="val2" office:value-type="string" calcext:value-type="string">
            <text:p>Testato</text:p>
          </table:table-cell>
          <table:table-cell table:style-name="ce9" office:value-type="string" calcext:value-type="string">
            <text:p>ricercatore</text:p>
          </table:table-cell>
          <table:table-cell table:style-name="ce9" office:value-type="string" calcext:value-type="string">
            <text:p>che valuta il tono emotivo dei testi</text:p>
          </table:table-cell>
          <table:table-cell table:style-name="ce9" office:value-type="string" calcext:value-type="string">
            <text:p>Classifica il testo come neutro, negativo o positivo.</text:p>
          </table:table-cell>
          <table:table-cell table:style-name="ce9" office:value-type="string" calcext:value-type="string">
            <text:p>- Esempio 1: "Questa giornata è stata fantastica!" - Positivo</text:p>
            <text:p>- Esempio 2: "Ho avuto una giornata terribile." - Negativo</text:p>
          </table:table-cell>
          <table:table-cell table:style-name="ce9" office:value-type="string" calcext:value-type="string">
            <text:p>Formatta come segue:</text:p>
            <text:p/>
            <text:p>Sentimento: [Inserire qui la classificazione del testo]</text:p>
          </table:table-cell>
          <table:table-cell table:style-name="ce9" table:formula="of:=CONCATENATE(&quot;Sei un &quot;;[.D5];&quot; &quot;;[.E5];&quot;. &quot;;[.F5];&quot;. &quot;;[.G5];&quot;. &quot;;[.H5])" office:value-type="string" office:string-value="Sei un ricercatore che valuta il tono emotivo dei testi. Classifica il testo come neutro, negativo o positivo.. - Esempio 1: &quot;Questa giornata è stata fantastica!&quot; - Positivo&#10;- Esempio 2: &quot;Ho avuto una giornata terribile.&quot; - Negativo. Formatta come segue:&#10;&#10;Sentimento: [Inserire qui la classificazione del testo]" calcext:value-type="string">
            <text:p>Sei un ricercatore che valuta il tono emotivo dei testi. Classifica il testo come neutro, negativo o positivo.. - Esempio 1: "Questa giornata è stata fantastica!" - Positivo</text:p>
            <text:p>- Esempio 2: "Ho avuto una giornata terribile." - Negativo. Formatta come segue:</text:p>
            <text:p/>
            <text:p>Sentimento: [Inserire qui la classificazione del testo]</text:p>
          </table:table-cell>
          <table:table-cell table:style-name="ce9" table:number-columns-repeated="18"/>
          <table:table-cell table:number-columns-repeated="36"/>
        </table:table-row>
        <table:table-row table:style-name="ro6">
          <table:table-cell table:style-name="ce9" office:value-type="string" calcext:value-type="string">
            <text:p>Editoria</text:p>
          </table:table-cell>
          <table:table-cell table:style-name="ce4" office:value-type="date" office:date-value="2024-06-29" calcext:value-type="date">
            <text:p>29/06/24</text:p>
          </table:table-cell>
          <table:table-cell table:style-name="ce9" table:content-validation-name="val2" office:value-type="string" calcext:value-type="string">
            <text:p>Testato</text:p>
          </table:table-cell>
          <table:table-cell table:style-name="ce9" office:value-type="string" calcext:value-type="string">
            <text:p>copywriter</text:p>
          </table:table-cell>
          <table:table-cell table:style-name="ce9" office:value-type="string" calcext:value-type="string">
            <text:p>che lavora nell’editoria. Stai cercando di scrivere un articolo per un sito web che non deve essere penalizzato dal punto di vista SEO. Hai trovato un articolo da cui puoi prendere spunto, di cui qui sotto ti elenco il testo.</text:p>
          </table:table-cell>
          <table:table-cell table:style-name="ce9" office:value-type="string" calcext:value-type="string">
            <text:p>Scrivi un articolo di 500 parole per un sito web specialistico, ma che sia comprensibile anche a profani. Dovresti inserire i concetti del testo che ti appendo qui sotto, ma modificandolo in modo che non appaia copiato. Il testo output deve esprimere gli stessi identici concetti, ma le parole devono essere diverse, come anche la costruzione dei periodi, in modo che nessuno possa obiettare la violazione di copyright. Il testo deve apparire professionale, e attirare l'attenzione di tecnici del settore, ma anche di curiosi. È importante sottolineare che l'argomento del blog, a cui il testo è destinato, il rispetto della riservatezza degli utenti e dell'ambiente.</text:p>
          </table:table-cell>
          <table:table-cell table:style-name="ce9"/>
          <table:table-cell table:style-name="ce9" office:value-type="string" calcext:value-type="string">
            <text:p>Il tono deve essere ironico, scanzonato, aggressivo e caustico. Devi essere particolarmente polemico nei confronti dell’oggetto dell’articolo, ma dare lo stesso un significato alle sue affermazioni.</text:p>
          </table:table-cell>
          <table:table-cell table:style-name="ce9" table:formula="of:=CONCATENATE(&quot;Sei un &quot;;[.D6];&quot; &quot;;[.E6];&quot;. &quot;;[.F6];&quot;. &quot;;[.G6];&quot;. &quot;;[.H6])" office:value-type="string" office:string-value="Sei un copywriter che lavora nell’editoria. Stai cercando di scrivere un articolo per un sito web che non deve essere penalizzato dal punto di vista SEO. Hai trovato un articolo da cui puoi prendere spunto, di cui qui sotto ti elenco il testo.. Scrivi un articolo di 500 parole per un sito web specialistico, ma che sia comprensibile anche a profani. Dovresti inserire i concetti del testo che ti appendo qui sotto, ma modificandolo in modo che non appaia copiato. Il testo output deve esprimere gli stessi identici concetti, ma le parole devono essere diverse, come anche la costruzione dei periodi, in modo che nessuno possa obiettare la violazione di copyright. Il testo deve apparire professionale, e attirare l'attenzione di tecnici del settore, ma anche di curiosi. È importante sottolineare che l'argomento del blog, a cui il testo è destinato, il rispetto della riservatezza degli utenti e dell'ambiente.. . Il tono deve essere ironico, scanzonato, aggressivo e caustico. Devi essere particolarmente polemico nei confronti dell’oggetto dell’articolo, ma dare lo stesso un significato alle sue affermazioni." calcext:value-type="string">
            <text:p>Sei un copywriter che lavora nell’editoria. Stai cercando di scrivere un articolo per un sito web che non deve essere penalizzato dal punto di vista SEO. Hai trovato un articolo da cui puoi prendere spunto, di cui qui sotto ti elenco il testo.. Scrivi un articolo di 500 parole per un sito web specialistico, ma che sia comprensibile anche a profani. Dovresti inserire i concetti del testo che ti appendo qui sotto, ma modificandolo in modo che non appaia copiato. Il testo output deve esprimere gli stessi identici concetti, ma le parole devono essere diverse, come anche la costruzione dei periodi, in modo che nessuno possa obiettare la violazione di copyright. Il testo deve apparire professionale, e attirare l'attenzione di tecnici del settore, ma anche di curiosi. È importante sottolineare che l'argomento del blog, a cui il testo è destinato, il rispetto della riservatezza degli utenti e dell'ambiente.. . Il tono deve essere ironico, scanzonato, aggressivo e caustico. Devi essere particolarmente polemico nei confronti dell’oggetto dell’articolo, ma dare lo stesso un significato alle sue affermazioni.</text:p>
          </table:table-cell>
          <table:table-cell table:style-name="ce9" table:number-columns-repeated="18"/>
          <table:table-cell table:number-columns-repeated="36"/>
        </table:table-row>
        <table:table-row table:style-name="ro7">
          <table:table-cell table:style-name="ce9" office:value-type="string" calcext:value-type="string">
            <text:p>Tabellamento</text:p>
          </table:table-cell>
          <table:table-cell table:style-name="ce13" office:value-type="date" office:date-value="2024-10-09" calcext:value-type="date">
            <text:p>09/10/24</text:p>
          </table:table-cell>
          <table:table-cell table:style-name="ce9" table:content-validation-name="val2" office:value-type="string" calcext:value-type="string">
            <text:p>Non-Testato</text:p>
          </table:table-cell>
          <table:table-cell table:style-name="ce9" office:value-type="string" calcext:value-type="string">
            <text:p>impiegato del catasto</text:p>
          </table:table-cell>
          <table:table-cell table:style-name="ce18" office:value-type="string" calcext:value-type="string">
            <text:p>che ha a che fare con moli di dati piuttosto grandi. Devi ordinare questi dati in maniera coerente, creando una tabella pulita e leggibile.</text:p>
          </table:table-cell>
          <table:table-cell table:style-name="ce9" office:value-type="string" calcext:value-type="string">
            <text:p>Organizza i dati che ti incollo sotto in un foglio elettronico libreoffice Calc, in modo che non ci siano fraintendimenti o eterogeneità tra dati di provenienza diretta. Fai tutte le correzioni che ritieni necessarie per rendere la tabella comprensibile, ma conserva i dati dubbi e le incongruenze in un file separato.</text:p>
          </table:table-cell>
          <table:table-cell table:style-name="ce9" table:number-columns-repeated="2"/>
          <table:table-cell table:style-name="ce9" table:formula="of:=CONCATENATE(&quot;Sei un &quot;;[.D7];&quot; &quot;;[.E7];&quot;. &quot;;[.F7];&quot;. &quot;;[.G7];&quot;. &quot;;[.H7])" office:value-type="string" office:string-value="Sei un impiegato del catasto che ha a che fare con moli di dati piuttosto grandi. Devi ordinare questi dati in maniera coerente, creando una tabella pulita e leggibile.. Organizza i dati che ti incollo sotto in un foglio elettronico libreoffice Calc, in modo che non ci siano fraintendimenti o eterogeneità tra dati di provenienza diretta. Fai tutte le correzioni che ritieni necessarie per rendere la tabella comprensibile, ma conserva i dati dubbi e le incongruenze in un file separato.. . " calcext:value-type="string">
            <text:p>Sei un impiegato del catasto che ha a che fare con moli di dati piuttosto grandi. Devi ordinare questi dati in maniera coerente, creando una tabella pulita e leggibile.. Organizza i dati che ti incollo sotto in un foglio elettronico libreoffice Calc, in modo che non ci siano fraintendimenti o eterogeneità tra dati di provenienza diretta. Fai tutte le correzioni che ritieni necessarie per rendere la tabella comprensibile, ma conserva i dati dubbi e le incongruenze in un file separato.. . </text:p>
          </table:table-cell>
          <table:table-cell table:style-name="ce9" table:number-columns-repeated="18"/>
          <table:table-cell table:number-columns-repeated="36"/>
        </table:table-row>
        <table:table-row table:style-name="ro7">
          <table:table-cell table:style-name="ce9" office:value-type="string" calcext:value-type="string">
            <text:p>Valutazione azienda</text:p>
          </table:table-cell>
          <table:table-cell table:style-name="ce4" office:value-type="date" office:date-value="2024-12-03" calcext:value-type="date">
            <text:p>03/12/24</text:p>
          </table:table-cell>
          <table:table-cell table:style-name="ce9" table:content-validation-name="val2" office:value-type="string" calcext:value-type="string">
            <text:p>Testato</text:p>
          </table:table-cell>
          <table:table-cell table:style-name="ce9" office:value-type="string" calcext:value-type="string">
            <text:p>consulente aziendale a livello di contabilità</text:p>
          </table:table-cell>
          <table:table-cell table:style-name="ce9" office:value-type="string" calcext:value-type="string">
            <text:p>che lavora per un’azienda piccola, ma in espansione, che vorrebbe acquisire un fornitore per la propria strategia di crescita</text:p>
          </table:table-cell>
          <table:table-cell table:style-name="ce9" office:value-type="string" calcext:value-type="string">
            <text:p>Devi valutare alcune aziende che potrebbero essere acquisite</text:p>
          </table:table-cell>
          <table:table-cell table:style-name="ce9" office:value-type="string" calcext:value-type="string">
            <text:p>Esamina attentamente i file che ti ho allegato, che riguardano i bilanci pubblicati dell’azienda in questione e una scheda tecnico-amministrativa</text:p>
          </table:table-cell>
          <table:table-cell table:style-name="ce9" office:value-type="string" calcext:value-type="string">
            <text:p>Potresti fornirmi un report per la valutazione di quest’azienda, tenuto conto che operativamente mostra dei fondamentali che interessano molto ai tuoi clienti, potenziali acquirenti dell’azienda stessa?</text:p>
          </table:table-cell>
          <table:table-cell table:style-name="ce9" table:formula="of:=CONCATENATE(&quot;Sei un &quot;;[.D8];&quot; &quot;;[.E8];&quot;. &quot;;[.F8];&quot;. &quot;;[.G8];&quot;. &quot;;[.H8])" office:value-type="string" office:string-value="Sei un consulente aziendale a livello di contabilità che lavora per un’azienda piccola, ma in espansione, che vorrebbe acquisire un fornitore per la propria strategia di crescita. Devi valutare alcune aziende che potrebbero essere acquisite. Esamina attentamente i file che ti ho allegato, che riguardano i bilanci pubblicati dell’azienda in questione e una scheda tecnico-amministrativa. Potresti fornirmi un report per la valutazione di quest’azienda, tenuto conto che operativamente mostra dei fondamentali che interessano molto ai tuoi clienti, potenziali acquirenti dell’azienda stessa?" calcext:value-type="string">
            <text:p>Sei un consulente aziendale a livello di contabilità che lavora per un’azienda piccola, ma in espansione, che vorrebbe acquisire un fornitore per la propria strategia di crescita. Devi valutare alcune aziende che potrebbero essere acquisite. Esamina attentamente i file che ti ho allegato, che riguardano i bilanci pubblicati dell’azienda in questione e una scheda tecnico-amministrativa. Potresti fornirmi un report per la valutazione di quest’azienda, tenuto conto che operativamente mostra dei fondamentali che interessano molto ai tuoi clienti, potenziali acquirenti dell’azienda stessa?</text:p>
          </table:table-cell>
          <table:table-cell table:style-name="ce9" table:number-columns-repeated="18"/>
          <table:table-cell table:number-columns-repeated="36"/>
        </table:table-row>
        <table:table-row table:style-name="ro8">
          <table:table-cell table:style-name="ce9" office:value-type="string" calcext:value-type="string">
            <text:p>Slide</text:p>
          </table:table-cell>
          <table:table-cell table:style-name="ce4" office:value-type="date" office:date-value="2024-12-27" calcext:value-type="date">
            <text:p>27/12/24</text:p>
          </table:table-cell>
          <table:table-cell table:style-name="ce9" table:content-validation-name="val2" office:value-type="string" calcext:value-type="string">
            <text:p>Testato</text:p>
          </table:table-cell>
          <table:table-cell table:style-name="ce9" office:value-type="string" calcext:value-type="string">
            <text:p>attivista per la privacy</text:p>
          </table:table-cell>
          <table:table-cell table:style-name="ce9" office:value-type="string" calcext:value-type="string">
            <text:p>che lavora per sensibilizzare sul problema di bigData presso le persone non informate sull’argomento, soprattutto insegnanti e studenti</text:p>
          </table:table-cell>
          <table:table-cell/>
          <table:table-cell table:style-name="ce9" office:value-type="string" calcext:value-type="string">
            <text:p>A partire dal testo che ti allego, scrivi il testo di una serie di slide powerpoint per due presentazioni da due ore ciascuna</text:p>
          </table:table-cell>
          <table:table-cell table:style-name="ce9" office:value-type="string" calcext:value-type="string">
            <text:p>cerca di essere molto didascalico, cioè di spiegare bene gli argomenti per persone non esperte. Il tono deve essere parecchio polemico nei confronti di bigTech, ma anche ironico e scanzonato. Non devi suscitare paura o angoscia negli utenti</text:p>
          </table:table-cell>
          <table:table-cell table:style-name="ce9" table:formula="of:=CONCATENATE(&quot;Sei un &quot;;[.D9];&quot; &quot;;[.E9];&quot;. &quot;;[.G9];&quot;. &quot;;[.G9];&quot;. &quot;;[.H9])" office:value-type="string" office:string-value="Sei un attivista per la privacy che lavora per sensibilizzare sul problema di bigData presso le persone non informate sull’argomento, soprattutto insegnanti e studenti. A partire dal testo che ti allego, scrivi il testo di una serie di slide powerpoint per due presentazioni da due ore ciascuna. A partire dal testo che ti allego, scrivi il testo di una serie di slide powerpoint per due presentazioni da due ore ciascuna. cerca di essere molto didascalico, cioè di spiegare bene gli argomenti per persone non esperte. Il tono deve essere parecchio polemico nei confronti di bigTech, ma anche ironico e scanzonato. Non devi suscitare paura o angoscia negli utenti" calcext:value-type="string">
            <text:p>Sei un attivista per la privacy che lavora per sensibilizzare sul problema di bigData presso le persone non informate sull’argomento, soprattutto insegnanti e studenti. A partire dal testo che ti allego, scrivi il testo di una serie di slide powerpoint per due presentazioni da due ore ciascuna. A partire dal testo che ti allego, scrivi il testo di una serie di slide powerpoint per due presentazioni da due ore ciascuna. cerca di essere molto didascalico, cioè di spiegare bene gli argomenti per persone non esperte. Il tono deve essere parecchio polemico nei confronti di bigTech, ma anche ironico e scanzonato. Non devi suscitare paura o angoscia negli utenti</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10];&quot; &quot;;[.E10];&quot;. &quot;;[.F10];&quot;. &quot;;[.G10];&quot;. &quot;;[.H10])"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11];&quot; &quot;;[.E11];&quot;. &quot;;[.F11];&quot;. &quot;;[.G11];&quot;. &quot;;[.H11])"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12];&quot; &quot;;[.E12];&quot;. &quot;;[.F12];&quot;. &quot;;[.G12];&quot;. &quot;;[.H12])"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13];&quot; &quot;;[.E13];&quot;. &quot;;[.F13];&quot;. &quot;;[.G13];&quot;. &quot;;[.H13])"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14];&quot; &quot;;[.E14];&quot;. &quot;;[.F14];&quot;. &quot;;[.G14];&quot;. &quot;;[.H14])"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15];&quot; &quot;;[.E15];&quot;. &quot;;[.F15];&quot;. &quot;;[.G15];&quot;. &quot;;[.H15])"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16];&quot; &quot;;[.E16];&quot;. &quot;;[.F16];&quot;. &quot;;[.G16];&quot;. &quot;;[.H16])"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17];&quot; &quot;;[.E17];&quot;. &quot;;[.F17];&quot;. &quot;;[.G17];&quot;. &quot;;[.H17])"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18];&quot; &quot;;[.E18];&quot;. &quot;;[.F18];&quot;. &quot;;[.G18];&quot;. &quot;;[.H18])"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19];&quot; &quot;;[.E19];&quot;. &quot;;[.F19];&quot;. &quot;;[.G19];&quot;. &quot;;[.H19])"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20];&quot; &quot;;[.E20];&quot;. &quot;;[.F20];&quot;. &quot;;[.G20];&quot;. &quot;;[.H20])"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21];&quot; &quot;;[.E21];&quot;. &quot;;[.F21];&quot;. &quot;;[.G21];&quot;. &quot;;[.H21])"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22];&quot; &quot;;[.E22];&quot;. &quot;;[.F22];&quot;. &quot;;[.G22];&quot;. &quot;;[.H22])"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23];&quot; &quot;;[.E23];&quot;. &quot;;[.F23];&quot;. &quot;;[.G23];&quot;. &quot;;[.H23])"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24];&quot; &quot;;[.E24];&quot;. &quot;;[.F24];&quot;. &quot;;[.G24];&quot;. &quot;;[.H24])"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25];&quot; &quot;;[.E25];&quot;. &quot;;[.F25];&quot;. &quot;;[.G25];&quot;. &quot;;[.H25])"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26];&quot; &quot;;[.E26];&quot;. &quot;;[.F26];&quot;. &quot;;[.G26];&quot;. &quot;;[.H26])"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27];&quot; &quot;;[.E27];&quot;. &quot;;[.F27];&quot;. &quot;;[.G27];&quot;. &quot;;[.H27])"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28];&quot; &quot;;[.E28];&quot;. &quot;;[.F28];&quot;. &quot;;[.G28];&quot;. &quot;;[.H28])"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29];&quot; &quot;;[.E29];&quot;. &quot;;[.F29];&quot;. &quot;;[.G29];&quot;. &quot;;[.H29])"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30];&quot; &quot;;[.E30];&quot;. &quot;;[.F30];&quot;. &quot;;[.G30];&quot;. &quot;;[.H30])"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31];&quot; &quot;;[.E31];&quot;. &quot;;[.F31];&quot;. &quot;;[.G31];&quot;. &quot;;[.H31])"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32];&quot; &quot;;[.E32];&quot;. &quot;;[.F32];&quot;. &quot;;[.G32];&quot;. &quot;;[.H32])"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33];&quot; &quot;;[.E33];&quot;. &quot;;[.F33];&quot;. &quot;;[.G33];&quot;. &quot;;[.H33])"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34];&quot; &quot;;[.E34];&quot;. &quot;;[.F34];&quot;. &quot;;[.G34];&quot;. &quot;;[.H34])"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35];&quot; &quot;;[.E35];&quot;. &quot;;[.F35];&quot;. &quot;;[.G35];&quot;. &quot;;[.H35])"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36];&quot; &quot;;[.E36];&quot;. &quot;;[.F36];&quot;. &quot;;[.G36];&quot;. &quot;;[.H36])"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37];&quot; &quot;;[.E37];&quot;. &quot;;[.F37];&quot;. &quot;;[.G37];&quot;. &quot;;[.H37])"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38];&quot; &quot;;[.E38];&quot;. &quot;;[.F38];&quot;. &quot;;[.G38];&quot;. &quot;;[.H38])"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39];&quot; &quot;;[.E39];&quot;. &quot;;[.F39];&quot;. &quot;;[.G39];&quot;. &quot;;[.H39])"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40];&quot; &quot;;[.E40];&quot;. &quot;;[.F40];&quot;. &quot;;[.G40];&quot;. &quot;;[.H40])"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41];&quot; &quot;;[.E41];&quot;. &quot;;[.F41];&quot;. &quot;;[.G41];&quot;. &quot;;[.H41])"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42];&quot; &quot;;[.E42];&quot;. &quot;;[.F42];&quot;. &quot;;[.G42];&quot;. &quot;;[.H42])"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43];&quot; &quot;;[.E43];&quot;. &quot;;[.F43];&quot;. &quot;;[.G43];&quot;. &quot;;[.H43])"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44];&quot; &quot;;[.E44];&quot;. &quot;;[.F44];&quot;. &quot;;[.G44];&quot;. &quot;;[.H44])"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45];&quot; &quot;;[.E45];&quot;. &quot;;[.F45];&quot;. &quot;;[.G45];&quot;. &quot;;[.H45])"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46];&quot; &quot;;[.E46];&quot;. &quot;;[.F46];&quot;. &quot;;[.G46];&quot;. &quot;;[.H46])"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47];&quot; &quot;;[.E47];&quot;. &quot;;[.F47];&quot;. &quot;;[.G47];&quot;. &quot;;[.H47])"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48];&quot; &quot;;[.E48];&quot;. &quot;;[.F48];&quot;. &quot;;[.G48];&quot;. &quot;;[.H48])" office:value-type="string" office:string-value="Sei un  . . . " calcext:value-type="string">
            <text:p>Sei un <text:s/>. . . </text:p>
          </table:table-cell>
          <table:table-cell table:style-name="ce9" table:number-columns-repeated="18"/>
          <table:table-cell table:number-columns-repeated="36"/>
        </table:table-row>
        <table:table-row table:style-name="ro9">
          <table:table-cell table:style-name="ce9"/>
          <table:table-cell table:style-name="ce4"/>
          <table:table-cell table:style-name="ce9" table:content-validation-name="val2"/>
          <table:table-cell table:style-name="ce9" table:number-columns-repeated="5"/>
          <table:table-cell table:style-name="ce9" table:formula="of:=CONCATENATE(&quot;Sei un &quot;;[.D49];&quot; &quot;;[.E49];&quot;. &quot;;[.F49];&quot;. &quot;;[.G49];&quot;. &quot;;[.H49])" office:value-type="string" office:string-value="Sei un  . . . " calcext:value-type="string">
            <text:p>Sei un <text:s/>. . . </text:p>
          </table:table-cell>
          <table:table-cell table:style-name="ce9" table:number-columns-repeated="18"/>
          <table:table-cell table:number-columns-repeated="36"/>
        </table:table-row>
        <table:table-row table:style-name="ro10" table:number-rows-repeated="950">
          <table:table-cell table:style-name="ce9" table:content-validation-name="val1"/>
          <table:table-cell table:style-name="ce4"/>
          <table:table-cell table:style-name="ce9"/>
          <table:table-cell table:style-name="ce9" table:content-validation-name="val3"/>
          <table:table-cell table:style-name="ce9" table:number-columns-repeated="23"/>
          <table:table-cell table:number-columns-repeated="36"/>
        </table:table-row>
        <table:table-row table:style-name="ro11" table:number-rows-repeated="1047576">
          <table:table-cell table:content-validation-name="val1"/>
          <table:table-cell table:number-columns-repeated="2"/>
          <table:table-cell table:content-validation-name="val3"/>
          <table:table-cell table:number-columns-repeated="59"/>
        </table:table-row>
        <table:table-row table:style-name="ro11">
          <table:table-cell table:content-validation-name="val1"/>
          <table:table-cell table:number-columns-repeated="2"/>
          <table:table-cell table:content-validation-name="val3"/>
          <table:table-cell table:number-columns-repeated="59"/>
        </table:table-row>
      </table:table>
      <table:table table:name="guida" table:style-name="ta2">
        <table:table-column table:style-name="co12" table:default-cell-style-name="Default"/>
        <table:table-column table:style-name="co10" table:number-columns-repeated="63" table:default-cell-style-name="Default"/>
        <table:table-row table:style-name="ro12">
          <table:table-cell table:style-name="ce26" office:value-type="string" calcext:value-type="string">
            <text:p><text:span text:style-name="T1">Come funziona?</text:span></text:p>
            <text:p/>
            <text:p><text:span text:style-name="T2">Questo foglio elettronico è stato progettato per aiutarti a creare prompt efficaci per ChatGPT o altri modelli di intelligenza artificiale. </text:span></text:p>
            <text:p/>
            <text:p><text:span text:style-name="T2">Compilando le colonne assegnate per Ruolo, Contesto, Istruzioni, Dati di Input/Esempio, e Indicazioni sull'Output/Formattazione, il prompt finale verrà generato automaticamente nella colonna J. </text:span></text:p>
            <text:p/>
            <text:p><text:span text:style-name="T2">Questo processo semplifica la creazione di prompt ben strutturati, pronti per essere utilizzati direttamente nel tuo modello di riferimento con un semplice copia/incolla.</text:span></text:p>
            <text:p/>
            <text:p><text:span text:style-name="T1">1. Ruolo</text:span></text:p>
            <text:p><text:span text:style-name="T2">La specifica identità o la funzione che il modello deve assumere durante la risposta. </text:span></text:p>
            <text:p><text:span text:style-name="T2">Per esempio, quella di un insegnante, un critico o un consulente.</text:span></text:p>
            <text:p/>
            <text:p><text:span text:style-name="T1">2. Contesto</text:span></text:p>
            <text:p><text:span text:style-name="T2">Informazioni o circostanze esterne che aiutano a guidare il modello verso risposte più precise e pertinenti.</text:span></text:p>
            <text:p/>
            <text:p><text:span text:style-name="T1">3. Istruzioni</text:span></text:p>
            <text:p><text:span text:style-name="T2">Comandi o attività specifici che si desidera che il modello esegua.</text:span></text:p>
            <text:p/>
            <text:p><text:span text:style-name="T1">4. Dati di Input / Esempio</text:span></text:p>
            <text:p><text:span text:style-name="T2">La domanda specifica o l'informazione fornita per la quale si cerca una risposta.</text:span></text:p>
            <text:p/>
            <text:p><text:span text:style-name="T1">5. Indicazioni sull'Output / Formattazione</text:span></text:p>
            <text:p><text:span text:style-name="T2">Il formato o il tipo di risposta atteso dal modello.</text:span></text:p>
          </table:table-cell>
          <table:table-cell table:number-columns-repeated="63"/>
        </table:table-row>
        <table:table-row table:style-name="ro13">
          <table:table-cell table:number-columns-repeated="64"/>
        </table:table-row>
        <table:table-row table:style-name="ro10">
          <table:table-cell table:style-name="ce27"/>
          <table:table-cell table:number-columns-repeated="63"/>
        </table:table-row>
        <table:table-row table:style-name="ro13" table:number-rows-repeated="2">
          <table:table-cell table:number-columns-repeated="64"/>
        </table:table-row>
        <table:table-row table:style-name="ro10">
          <table:table-cell table:style-name="ce27"/>
          <table:table-cell table:number-columns-repeated="63"/>
        </table:table-row>
        <table:table-row table:style-name="ro13" table:number-rows-repeated="2">
          <table:table-cell table:number-columns-repeated="64"/>
        </table:table-row>
        <table:table-row table:style-name="ro10">
          <table:table-cell table:style-name="ce27"/>
          <table:table-cell table:number-columns-repeated="63"/>
        </table:table-row>
        <table:table-row table:style-name="ro13" table:number-rows-repeated="2">
          <table:table-cell table:number-columns-repeated="64"/>
        </table:table-row>
        <table:table-row table:style-name="ro10">
          <table:table-cell table:style-name="ce27"/>
          <table:table-cell table:number-columns-repeated="63"/>
        </table:table-row>
        <table:table-row table:style-name="ro13" table:number-rows-repeated="2">
          <table:table-cell table:number-columns-repeated="64"/>
        </table:table-row>
        <table:table-row table:style-name="ro10">
          <table:table-cell table:style-name="ce27"/>
          <table:table-cell table:number-columns-repeated="63"/>
        </table:table-row>
        <table:table-row table:style-name="ro13" table:number-rows-repeated="1048560">
          <table:table-cell table:number-columns-repeated="64"/>
        </table:table-row>
        <table:table-row table:style-name="ro13">
          <table:table-cell table:number-columns-repeated="64"/>
        </table:table-row>
      </table:table>
      <table:named-expressions>
        <table:named-range table:name="Tabella" table:base-cell-address="$prompt_library.$A$5" table:cell-range-address="$prompt_library.$A$7"/>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it" fo:country="IT"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4">00/00/0000</text:date>, <text:time style:data-style-name="N2" text:time-value="17:04:57.43986702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rompt_5f_library" style:display-name="PageStyle_prompt_library" style:page-layout-name="Mpm3">
      <style:header style:display="false"/>
      <style:header-left style:display="false"/>
      <style:header-first style:display="false"/>
      <style:footer style:display="false"/>
      <style:footer-left style:display="false"/>
      <style:footer-first style:display="false"/>
    </style:master-page>
    <style:master-page style:name="PageStyle_5f_guida" style:display-name="PageStyle_guida"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4-14T17:18:21.825700922</dc:date>
    <meta:editing-duration>PT6H44M13S</meta:editing-duration>
    <meta:editing-cycles>24</meta:editing-cycles>
    <dc:creator>Michele</dc:creator>
    <meta:document-statistic meta:table-count="2" meta:cell-count="118" meta:object-count="0"/>
  </office:meta>
</office:document-meta>
</file>